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20F85C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9.562cm" draw:z-index="0"><draw:image xlink:href="Pictures/10000000000007800000043820F85CF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2T12:44:07.234000000</meta:creation-date>
    <dc:date>2018-06-02T12:44:51.243000000</dc:date>
    <meta:editing-duration>PT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0.5$Windows_x86 LibreOffice_project/1b1a90865e348b492231e1c451437d7a15bb262b</meta:generator>
  </office:meta>
</office:document-meta>
</file>